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kov<text:line-break/>Zastupitelstvo obce Strukov</text:p>
      <text:h text:style-name="Nadpis1" text:outline-level="1">Obecně závazná vyhláška obce Strukov<text:line-break/>o místním poplatku za obecní systém odpadového hospodářství</text:h>
      <text:p text:style-name="UvodniVeta">Zastupitelstvo obce Strukov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Ivana Křenková v. r.<text:line-break/><text:s/>starostka</text:p>
          </table:table-cell>
          <table:table-cell table:style-name="TableCell36">
            <text:p text:style-name="PodpisovePole">Bc. Kateřina Ko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>Pavel Vrba v. r.<text:line-break/><text:s/>místostarost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11-27T16:52:00Z</meta:creation-date>
    <dc:date>2023-12-15T20:44:00Z</dc:date>
    <meta:template xlink:href="Normal.dotm" xlink:type="simple"/>
    <meta:editing-cycles>4</meta:editing-cycles>
    <meta:editing-duration>PT60S</meta:editing-duration>
    <meta:document-statistic meta:page-count="3" meta:paragraph-count="8" meta:word-count="593" meta:character-count="4087" meta:row-count="29" meta:non-whitespace-character-count="3502"/>
  </office:meta>
</office:document-meta>
</file>